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71</text:p>
          </table:table-cell>
          <table:table-cell table:style-name="ce1" table:number-columns-repeated="2"/>
          <table:table-cell table:style-name="ce1" office:value-type="string" calcext:value-type="string">
            <text:p>03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9" calcext:value-type="float">
            <text:p>69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44" calcext:value-type="float">
            <text:p>144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130901:194</text:p>
          </table:table-cell>
          <table:table-cell table:style-name="ce6" office:value-type="float" office:value="30630.39" calcext:value-type="float">
            <text:p>30630,3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30202:117</text:p>
          </table:table-cell>
          <table:table-cell table:style-name="ce6" office:value-type="float" office:value="6920.51" calcext:value-type="float">
            <text:p>6920,5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30901:2</text:p>
          </table:table-cell>
          <table:table-cell table:style-name="ce6" office:value-type="float" office:value="632787.46" calcext:value-type="float">
            <text:p>632787,4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11102:129</text:p>
          </table:table-cell>
          <table:table-cell table:style-name="ce6" office:value-type="float" office:value="31429.8" calcext:value-type="float">
            <text:p>31429,8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00000:45</text:p>
          </table:table-cell>
          <table:table-cell table:style-name="ce6" office:value-type="float" office:value="3283083.77" calcext:value-type="float">
            <text:p>3283083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81001:188</text:p>
          </table:table-cell>
          <table:table-cell table:style-name="ce6" office:value-type="float" office:value="62022.71" calcext:value-type="float">
            <text:p>62022,7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00000:14</text:p>
          </table:table-cell>
          <table:table-cell table:style-name="ce6" office:value-type="float" office:value="2137380.63" calcext:value-type="float">
            <text:p>2137380,6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000000:40</text:p>
          </table:table-cell>
          <table:table-cell table:style-name="ce6" office:value-type="float" office:value="10777763.55" calcext:value-type="float">
            <text:p>10777763,5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7:221501:967</text:p>
          </table:table-cell>
          <table:table-cell table:style-name="ce6" office:value-type="float" office:value="161739.86" calcext:value-type="float">
            <text:p>161739,8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60901:391</text:p>
          </table:table-cell>
          <table:table-cell table:style-name="ce6" office:value-type="float" office:value="90434.24" calcext:value-type="float">
            <text:p>90434,2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90101:2266</text:p>
          </table:table-cell>
          <table:table-cell table:style-name="ce6" office:value-type="float" office:value="153281.36" calcext:value-type="float">
            <text:p>153281,3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100201:189</text:p>
          </table:table-cell>
          <table:table-cell table:style-name="ce6" office:value-type="float" office:value="4532.61" calcext:value-type="float">
            <text:p>4532,6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00102:511</text:p>
          </table:table-cell>
          <table:table-cell table:style-name="ce6" office:value-type="float" office:value="114279" calcext:value-type="float">
            <text:p>114279,0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90101:4452</text:p>
          </table:table-cell>
          <table:table-cell table:style-name="ce6" office:value-type="float" office:value="144951.66" calcext:value-type="float">
            <text:p>144951,6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090202:129</text:p>
          </table:table-cell>
          <table:table-cell table:style-name="ce6" office:value-type="float" office:value="109162.87" calcext:value-type="float">
            <text:p>109162,8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170501:144</text:p>
          </table:table-cell>
          <table:table-cell table:style-name="ce6" office:value-type="float" office:value="59213.93" calcext:value-type="float">
            <text:p>59213,9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130101:1511</text:p>
          </table:table-cell>
          <table:table-cell table:style-name="ce6" office:value-type="float" office:value="157760.65" calcext:value-type="float">
            <text:p>157760,6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90501:542</text:p>
          </table:table-cell>
          <table:table-cell table:style-name="ce6" office:value-type="float" office:value="117362.77" calcext:value-type="float">
            <text:p>117362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090501:543</text:p>
          </table:table-cell>
          <table:table-cell table:style-name="ce6" office:value-type="float" office:value="159946.63" calcext:value-type="float">
            <text:p>159946,6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90202:2267</text:p>
          </table:table-cell>
          <table:table-cell table:style-name="ce6" office:value-type="float" office:value="144813.45" calcext:value-type="float">
            <text:p>144813,4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210101:1252</text:p>
          </table:table-cell>
          <table:table-cell table:style-name="ce6" office:value-type="float" office:value="64510.69" calcext:value-type="float">
            <text:p>64510,6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10110:1999</text:p>
          </table:table-cell>
          <table:table-cell table:style-name="ce6" office:value-type="float" office:value="167904.71" calcext:value-type="float">
            <text:p>167904,7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20601:641</text:p>
          </table:table-cell>
          <table:table-cell table:style-name="ce6" office:value-type="float" office:value="376570.43" calcext:value-type="float">
            <text:p>376570,4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10501:2639</text:p>
          </table:table-cell>
          <table:table-cell table:style-name="ce6" office:value-type="float" office:value="134323.77" calcext:value-type="float">
            <text:p>134323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60202:751</text:p>
          </table:table-cell>
          <table:table-cell table:style-name="ce6" office:value-type="float" office:value="56235.33" calcext:value-type="float">
            <text:p>56235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60202:752</text:p>
          </table:table-cell>
          <table:table-cell table:style-name="ce6" office:value-type="float" office:value="56235.33" calcext:value-type="float">
            <text:p>56235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60202:749</text:p>
          </table:table-cell>
          <table:table-cell table:style-name="ce6" office:value-type="float" office:value="56235.33" calcext:value-type="float">
            <text:p>56235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40201:144</text:p>
          </table:table-cell>
          <table:table-cell table:style-name="ce6" office:value-type="float" office:value="108400.49" calcext:value-type="float">
            <text:p>108400,4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10501:2636</text:p>
          </table:table-cell>
          <table:table-cell table:style-name="ce6" office:value-type="float" office:value="134323.77" calcext:value-type="float">
            <text:p>134323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0566:292</text:p>
          </table:table-cell>
          <table:table-cell table:style-name="ce6" office:value-type="float" office:value="449205.93" calcext:value-type="float">
            <text:p>449205,9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1:160102:285</text:p>
          </table:table-cell>
          <table:table-cell table:style-name="ce6" office:value-type="float" office:value="253373.77" calcext:value-type="float">
            <text:p>253373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781:446</text:p>
          </table:table-cell>
          <table:table-cell table:style-name="ce6" office:value-type="float" office:value="501311.71" calcext:value-type="float">
            <text:p>501311,7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42053:364</text:p>
          </table:table-cell>
          <table:table-cell table:style-name="ce6" office:value-type="float" office:value="239936.22" calcext:value-type="float">
            <text:p>239936,2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10110:1998</text:p>
          </table:table-cell>
          <table:table-cell table:style-name="ce6" office:value-type="float" office:value="335143.27" calcext:value-type="float">
            <text:p>335143,2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566:29</text:p>
          </table:table-cell>
          <table:table-cell table:style-name="ce6" office:value-type="float" office:value="450894.68" calcext:value-type="float">
            <text:p>450894,6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781:447</text:p>
          </table:table-cell>
          <table:table-cell table:style-name="ce6" office:value-type="float" office:value="785822.12" calcext:value-type="float">
            <text:p>785822,1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10501:2641</text:p>
          </table:table-cell>
          <table:table-cell table:style-name="ce6" office:value-type="float" office:value="134323.77" calcext:value-type="float">
            <text:p>134323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10501:2640</text:p>
          </table:table-cell>
          <table:table-cell table:style-name="ce6" office:value-type="float" office:value="134323.77" calcext:value-type="float">
            <text:p>134323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180:57</text:p>
          </table:table-cell>
          <table:table-cell table:style-name="ce6" office:value-type="float" office:value="342285.39" calcext:value-type="float">
            <text:p>342285,3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609:2078</text:p>
          </table:table-cell>
          <table:table-cell table:style-name="ce6" office:value-type="float" office:value="401449.3" calcext:value-type="float">
            <text:p>401449,3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60202:753</text:p>
          </table:table-cell>
          <table:table-cell table:style-name="ce6" office:value-type="float" office:value="56235.33" calcext:value-type="float">
            <text:p>56235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60202:750</text:p>
          </table:table-cell>
          <table:table-cell table:style-name="ce6" office:value-type="float" office:value="56235.33" calcext:value-type="float">
            <text:p>56235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609:2079</text:p>
          </table:table-cell>
          <table:table-cell table:style-name="ce6" office:value-type="float" office:value="556676.36" calcext:value-type="float">
            <text:p>556676,3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2073:106</text:p>
          </table:table-cell>
          <table:table-cell table:style-name="ce6" office:value-type="float" office:value="267154.04" calcext:value-type="float">
            <text:p>267154,0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10501:2638</text:p>
          </table:table-cell>
          <table:table-cell table:style-name="ce6" office:value-type="float" office:value="134323.77" calcext:value-type="float">
            <text:p>134323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0647:9</text:p>
          </table:table-cell>
          <table:table-cell table:style-name="ce6" office:value-type="float" office:value="7932862.66" calcext:value-type="float">
            <text:p>7932862,6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402:156</text:p>
          </table:table-cell>
          <table:table-cell table:style-name="ce6" office:value-type="float" office:value="231001.13" calcext:value-type="float">
            <text:p>231001,1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10501:2637</text:p>
          </table:table-cell>
          <table:table-cell table:style-name="ce6" office:value-type="float" office:value="134323.77" calcext:value-type="float">
            <text:p>134323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120101:763</text:p>
          </table:table-cell>
          <table:table-cell table:style-name="ce6" office:value-type="float" office:value="224307.63" calcext:value-type="float">
            <text:p>224307,6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409:718</text:p>
          </table:table-cell>
          <table:table-cell table:style-name="ce6" office:value-type="float" office:value="208109.13" calcext:value-type="float">
            <text:p>208109,1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010202:1114</text:p>
          </table:table-cell>
          <table:table-cell table:style-name="ce6" office:value-type="float" office:value="134280.74" calcext:value-type="float">
            <text:p>134280,7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781:448</text:p>
          </table:table-cell>
          <table:table-cell table:style-name="ce6" office:value-type="float" office:value="481881.02" calcext:value-type="float">
            <text:p>481881,0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10445:449</text:p>
          </table:table-cell>
          <table:table-cell table:style-name="ce6" office:value-type="float" office:value="1423599.67" calcext:value-type="float">
            <text:p>1423599,6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10647:495</text:p>
          </table:table-cell>
          <table:table-cell table:style-name="ce6" office:value-type="float" office:value="51014.74" calcext:value-type="float">
            <text:p>51014,7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0832:153</text:p>
          </table:table-cell>
          <table:table-cell table:style-name="ce6" office:value-type="float" office:value="37352.29" calcext:value-type="float">
            <text:p>37352,2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60202:754</text:p>
          </table:table-cell>
          <table:table-cell table:style-name="ce6" office:value-type="float" office:value="56235.33" calcext:value-type="float">
            <text:p>56235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1630:134</text:p>
          </table:table-cell>
          <table:table-cell table:style-name="ce6" office:value-type="float" office:value="273277.23" calcext:value-type="float">
            <text:p>273277,2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0444:37</text:p>
          </table:table-cell>
          <table:table-cell table:style-name="ce6" office:value-type="float" office:value="840072.84" calcext:value-type="float">
            <text:p>840072,8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10032:5</text:p>
          </table:table-cell>
          <table:table-cell table:style-name="ce6" office:value-type="float" office:value="10424816.81" calcext:value-type="float">
            <text:p>10424816,8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40102:7874</text:p>
          </table:table-cell>
          <table:table-cell table:style-name="ce6" office:value-type="float" office:value="136468.23" calcext:value-type="float">
            <text:p>136468,2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409:717</text:p>
          </table:table-cell>
          <table:table-cell table:style-name="ce6" office:value-type="float" office:value="208525.35" calcext:value-type="float">
            <text:p>208525,3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090701:558</text:p>
          </table:table-cell>
          <table:table-cell table:style-name="ce6" office:value-type="float" office:value="280473.84" calcext:value-type="float">
            <text:p>280473,8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90210:8</text:p>
          </table:table-cell>
          <table:table-cell table:style-name="ce6" office:value-type="float" office:value="4804146.88" calcext:value-type="float">
            <text:p>4804146,8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020401:67</text:p>
          </table:table-cell>
          <table:table-cell table:style-name="ce6" office:value-type="float" office:value="910824.19" calcext:value-type="float">
            <text:p>910824,1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0:070701:50</text:p>
          </table:table-cell>
          <table:table-cell table:style-name="ce6" office:value-type="float" office:value="719411.06" calcext:value-type="float">
            <text:p>719411,0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1502:89</text:p>
          </table:table-cell>
          <table:table-cell table:style-name="ce6" office:value-type="float" office:value="91426.81" calcext:value-type="float">
            <text:p>91426,8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110101:35</text:p>
          </table:table-cell>
          <table:table-cell table:style-name="ce6" office:value-type="float" office:value="136936.95" calcext:value-type="float">
            <text:p>136936,9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160303:298</text:p>
          </table:table-cell>
          <table:table-cell table:style-name="ce6" office:value-type="float" office:value="177380.49" calcext:value-type="float">
            <text:p>177380,4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100401:251</text:p>
          </table:table-cell>
          <table:table-cell table:style-name="ce6" office:value-type="float" office:value="195651.92" calcext:value-type="float">
            <text:p>195651,9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60901:33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00402:163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60901:79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60901:44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60901:41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60901:55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60901:32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60901:32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603:95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60901:41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60901:33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60901:27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60901:33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60901:28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60901:44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60901:2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60901:33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60901:11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60901:78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0:110324:6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60901:28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60901:33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00402:163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50201:17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030108:5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60901:33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603:95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41676:1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160101:10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10301:22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200101:150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30101:20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647:49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062:14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30307:16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0:110314:55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703:388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030104:21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000000:87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339:1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00000:8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100101:281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030109:5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030104:6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030104:10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10602:16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42053:21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030101:1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5:030108:5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030109:3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30101:118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30101:70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030101:3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10434:419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1738: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1097:26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190102:50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00106:152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190101:58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000000:85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7:220903:126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030101:3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00000:187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5:030103: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5:030108:1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030101:179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871:48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130307:16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60101:1068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10105:22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100104:91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160303:68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703:388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030102:12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703:388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190101:5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5:000000:183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030101:175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5:030101:58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5:030109:7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703:350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5:190105:65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703:352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5:150104:3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6:160201:6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703:347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5:030109:4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110108:132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5:030122:2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30198:2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5:030109:3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5:030104:6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50703:352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100101:281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5:030104:21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5:030104:1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5:030108:9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50203:12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31201:27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5:030104:6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190101:76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10434:419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703:352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30102:24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5:190105:65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5:030108:8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130301:32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30026:166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160201:2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6:030101:180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20101:41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1:150232:13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6:160303:4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6:160301:1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3:020602: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3:020603:1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3:020501: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3:020501: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3:020601: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3:020603:2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160401:72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51502: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40553: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51502:3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681:2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220501:134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090403:87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3:020101:19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0973:2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2073:7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0973:2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100401:122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3:020101: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3:030101:38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3:030101:39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681:2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10712: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190101:110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100401:27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40553: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220501:136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3:030101:39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3:030101:38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3:030101:19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6FD4E1C5D20C50A95E2335C680D996237B6E05DA9AAEB14424A282031A84C14E9751801D90EDB1DEEF40056DBAAEF12F7A702C97C062B27D1FCDB453FA328AD4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34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.00.0000</text:date>, <text:time style:data-style-name="N2" text:time-value="14:27:20.9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04T05:30:08</meta:creation-date>
    <dc:date>2023-10-04T14:27:41.087000000</dc:date>
    <dc:title>Untitled Spreadsheet</dc:title>
    <meta:generator>LibreOffice/7.0.4.2$Windows_X86_64 LibreOffice_project/dcf040e67528d9187c66b2379df5ea4407429775</meta:generator>
    <meta:editing-duration>PT47S</meta:editing-duration>
    <meta:editing-cycles>2</meta:editing-cycles>
    <meta:document-statistic meta:table-count="1" meta:cell-count="9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